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212cm" fo:line-height="150%" fo:text-indent="1.801cm" style:auto-text-indent="false"/>
      <style:text-properties style:font-name="Arial" fo:font-size="11pt" fo:language="es" fo:country="ES" style:font-size-asian="11pt" style:font-name-complex="Arial" style:font-size-complex="11pt"/>
    </style:style>
    <style:style style:name="P2" style:family="paragraph" style:parent-style-name="Standard">
      <style:paragraph-properties fo:margin-left="0cm" fo:margin-right="0cm" fo:margin-top="0cm" fo:margin-bottom="0.212cm" fo:line-height="150%" fo:text-align="center" style:justify-single-word="false" fo:text-indent="1.801cm" style:auto-text-indent="false"/>
      <style:text-properties style:font-name="Arial" fo:font-size="11pt" fo:language="es" fo:country="ES" style:font-size-asian="11pt" style:font-name-complex="Arial" style:font-size-complex="11pt"/>
    </style:style>
    <style:style style:name="P3" style:family="paragraph" style:parent-style-name="Standard">
      <style:paragraph-properties fo:margin-left="0cm" fo:margin-right="0cm" fo:margin-top="0cm" fo:margin-bottom="0.212cm" fo:line-height="150%" fo:text-align="justify" style:justify-single-word="false" fo:text-indent="1.801cm" style:auto-text-indent="false"/>
      <style:text-properties style:font-name="Arial" fo:font-size="11pt" fo:language="es" fo:country="ES" style:font-size-asian="11pt" style:font-name-complex="Arial" style:font-size-complex="11pt"/>
    </style:style>
    <style:style style:name="P4" style:family="paragraph" style:parent-style-name="Standard">
      <style:paragraph-properties fo:margin-left="-2.752cm" fo:margin-right="0cm" fo:text-indent="0cm" style:auto-text-indent="false"/>
      <style:text-properties style:font-name="Arial"/>
    </style:style>
    <style:style style:name="P5" style:family="paragraph" style:parent-style-name="Header">
      <style:paragraph-properties fo:margin-left="-2.752cm" fo:margin-right="0cm" fo:text-align="end" style:justify-single-word="false" fo:text-indent="0cm" style:auto-text-indent="false"/>
      <style:text-properties style:font-name="Arial" fo:font-size="8pt" fo:font-weight="bold" style:font-size-asian="8pt" style:font-weight-asian="bold"/>
    </style:style>
    <style:style style:name="P6" style:family="paragraph" style:parent-style-name="Footer">
      <style:paragraph-properties fo:margin-left="-2.752cm" fo:margin-right="0cm" fo:text-indent="0cm" style:auto-text-indent="false">
        <style:tab-stops/>
      </style:paragraph-properties>
      <style:text-properties style:font-name="Arial"/>
    </style:style>
    <style:style style:name="P7" style:family="paragraph" style:parent-style-name="Standard">
      <style:paragraph-properties fo:margin-top="1.482cm" fo:margin-bottom="0.212cm" fo:line-height="150%" fo:text-align="center" style:justify-single-word="false"/>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8" style:family="paragraph" style:parent-style-name="Standard">
      <style:paragraph-properties fo:margin-top="0cm" fo:margin-bottom="0.212cm" fo:line-height="150%" fo:text-align="center" style:justify-single-word="false"/>
      <style:text-properties style:font-name="Arial" fo:font-size="11pt" fo:language="es" fo:country="ES" fo:font-weight="bold" style:font-size-asian="11pt" style:font-weight-asian="bold" style:font-name-complex="Arial" style:font-size-complex="11pt"/>
    </style:style>
    <style:style style:name="P9" style:family="paragraph" style:parent-style-name="Standard">
      <style:paragraph-properties fo:margin-left="0.501cm" fo:margin-right="0cm" fo:text-indent="0cm" style:auto-text-indent="false"/>
    </style:style>
    <style:style style:name="P10" style:family="paragraph" style:parent-style-name="Text_20_body_20_indent">
      <style:paragraph-properties fo:margin-left="-2.752cm" fo:margin-right="-0.503cm" fo:text-indent="0cm" style:auto-text-indent="false"/>
      <style:text-properties style:font-name="Arial" fo:font-size="9pt" fo:font-weight="bold" style:font-size-asian="9pt" style:font-weight-asian="bold"/>
    </style:style>
    <style:style style:name="P11" style:family="paragraph" style:parent-style-name="Header">
      <style:paragraph-properties fo:margin-left="-1.217cm" fo:margin-right="0cm" fo:text-indent="0cm" style:auto-text-indent="false" fo:padding="0cm" fo:border-left="none" fo:border-right="none" fo:border-top="0.035cm solid #000000" fo:border-bottom="none"/>
      <style:text-properties style:font-name="Arial" fo:font-size="9pt" fo:font-weight="bold" style:font-size-asian="9pt" style:font-weight-asian="bold"/>
    </style:style>
    <style:style style:name="P12" style:family="paragraph" style:parent-style-name="Standard">
      <style:paragraph-properties fo:margin-left="0cm" fo:margin-right="0cm" fo:margin-top="0cm" fo:margin-bottom="0.212cm" fo:line-height="150%" fo:text-align="justify" style:justify-single-word="false" fo:text-indent="1.801cm" style:auto-text-indent="false"/>
    </style:style>
    <style:style style:name="P13" style:family="paragraph" style:parent-style-name="Standard">
      <style:paragraph-properties fo:margin-left="0cm" fo:margin-right="0cm" fo:margin-top="0cm" fo:margin-bottom="0.212cm" fo:line-height="150%" fo:text-align="justify" style:justify-single-word="false" fo:text-indent="1.801cm" style:auto-text-indent="false"/>
      <style:text-properties style:use-window-font-color="true" style:font-name="Arial" fo:font-size="11pt" style:font-size-asian="11pt" style:font-size-complex="11pt"/>
    </style:style>
    <style:style style:name="P14" style:family="paragraph" style:parent-style-name="Standard">
      <style:paragraph-properties fo:margin-left="0cm" fo:margin-right="0cm" fo:margin-top="0cm" fo:margin-bottom="0.212cm" fo:line-height="150%" fo:text-align="justify" style:justify-single-word="false" fo:text-indent="1.799cm" style:auto-text-indent="false">
        <style:tab-stops>
          <style:tab-stop style:position="17.503cm"/>
          <style:tab-stop style:position="18.503cm"/>
          <style:tab-stop style:position="18.754cm"/>
        </style:tab-stops>
      </style:paragraph-properties>
    </style:style>
    <style:style style:name="P15" style:family="paragraph" style:parent-style-name="Standard">
      <style:paragraph-properties fo:margin-left="0cm" fo:margin-right="0cm" fo:margin-top="0cm" fo:margin-bottom="0.212cm" fo:line-height="150%" fo:text-align="justify" style:justify-single-word="false" fo:text-indent="1.799cm" style:auto-text-indent="false">
        <style:tab-stops>
          <style:tab-stop style:position="17.503cm"/>
          <style:tab-stop style:position="18.503cm"/>
          <style:tab-stop style:position="18.754cm"/>
        </style:tab-stops>
      </style:paragraph-properties>
      <style:text-properties style:use-window-font-color="true" style:font-name="Arial" fo:font-size="11pt" style:font-size-asian="11pt" style:font-size-complex="11pt"/>
    </style:style>
    <style:style style:name="P16" style:family="paragraph" style:parent-style-name="Text_20_body_20_indent">
      <style:paragraph-properties fo:margin-top="0cm" fo:margin-bottom="0.212cm"/>
    </style:style>
    <style:style style:name="P17" style:family="paragraph" style:parent-style-name="Heading_20_3">
      <style:text-properties style:font-name="Arial" fo:font-size="11pt" style:font-size-asian="11pt" style:font-name-complex="Arial" style:font-size-complex="11pt"/>
    </style:style>
    <style:style style:name="P18" style:family="paragraph" style:parent-style-name="Heading_20_1">
      <style:paragraph-properties fo:margin-top="0cm" fo:margin-bottom="0.212cm" fo:text-align="center" style:justify-single-word="false"/>
      <style:text-properties style:font-name="Arial" fo:font-size="11pt" fo:font-weight="bold" style:font-size-asian="11pt" style:font-weight-asian="bold" style:font-name-complex="Arial" style:font-size-complex="11pt"/>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1pt" style:font-size-asian="11pt" style:font-size-complex="11pt"/>
    </style:style>
    <style:style style:name="T4" style:family="text">
      <style:text-properties fo:color="#000000" style:font-name="Arial" fo:font-size="11pt" style:font-size-asian="11pt" style:font-size-complex="11pt"/>
    </style:style>
    <style:style style:name="T5" style:family="text">
      <style:text-properties style:font-name="Arial"/>
    </style:style>
    <style:style style:name="T6" style:family="text">
      <style:text-properties style:font-name="Arial" fo:font-size="11pt" fo:language="es" fo:country="ES" style:font-size-asian="11pt" style:font-name-complex="Arial" style:font-size-complex="11pt"/>
    </style:style>
    <style:style style:name="T7" style:family="text">
      <style:text-properties fo:language="es" fo:country="ES"/>
    </style:style>
    <style:style style:name="T8" style:family="text">
      <style:text-properties fo:font-size="12pt" style:font-size-asian="12pt" style:font-size-complex="12pt"/>
    </style:style>
    <style:style style:name="T9" style:family="text">
      <style:text-properties fo:font-size="12pt" style:text-underline-style="none" style:font-size-asian="12pt" style:font-size-complex="12pt"/>
    </style:style>
    <style:style style:name="T10" style:family="text">
      <style:text-properties fo:color="#0000ff" fo:font-size="12pt" style:text-underline-style="solid" style:text-underline-width="auto" style:text-underline-color="font-color" style:font-size-asian="12pt" style:font-size-complex="12pt"/>
    </style:style>
    <style:style style:name="T11" style:family="text">
      <style:text-properties fo:color="#0000ff" fo:font-size="12pt" style:text-underline-style="none" style:font-size-asian="12pt" style:font-size-complex="12pt"/>
    </style:style>
    <style:style style:name="T12" style:family="text">
      <style:text-properties fo:color="#0000ff" fo:font-size="11pt" style:text-underline-style="none" style:font-size-asian="11pt" style:font-size-complex="11pt"/>
    </style:style>
    <style:style style:name="T13" style:family="text">
      <style:text-properties fo:color="#0000ff" style:font-name="Arial" fo:font-size="11pt" style:text-underline-style="none" style:font-size-asian="11pt" style:font-size-complex="11pt"/>
    </style:style>
    <style:style style:name="T14" style:family="text">
      <style:text-properties fo:color="#0000ff" style:text-underline-style="none"/>
    </style:style>
    <style:style style:name="T15" style:family="text">
      <style:text-properties fo:color="#008080"/>
    </style:style>
    <style:style style:name="T16" style:family="text">
      <style:text-properties fo:color="#008080" fo:font-size="12pt" style:font-size-asian="12pt" style:font-size-complex="12pt"/>
    </style:style>
    <style:style style:name="T17" style:family="text">
      <style:text-properties fo:color="#008080" fo:font-size="11pt" style:font-size-asian="11pt" style:font-size-complex="11pt"/>
    </style:style>
    <style:style style:name="T18" style:family="text">
      <style:text-properties fo:color="#008080" style:font-name="Arial" fo:font-size="11pt" style:font-size-asian="11pt" style:font-size-complex="11pt"/>
    </style:style>
    <style:style style:name="T19" style:family="text">
      <style:text-properties fo:font-size="11pt"/>
    </style:style>
    <style:style style:name="T20" style:family="text">
      <style:text-properties style:font-size-asian="11pt"/>
    </style:style>
    <style:style style:name="T21" style:family="text">
      <style:text-properties style:font-name-complex="Arial"/>
    </style:style>
    <style:style style:name="T22" style:family="text">
      <style:text-properties style:font-size-complex="11pt"/>
    </style:style>
    <style:style style:name="T23" style:family="text">
      <style:text-properties style:font-name="Arial" fo:font-size="11pt" style:font-size-asian="11pt"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text-underline-style="none" style:font-size-asian="11pt" style:font-size-complex="11pt"/>
    </style:style>
    <style:style style:name="T26" style:family="text">
      <style:text-properties style:use-window-font-color="true"/>
    </style:style>
    <style:style style:name="T27" style:family="text">
      <style:text-properties style:use-window-font-color="true" fo:font-size="12pt" style:font-size-asian="12pt" style:font-size-complex="12pt"/>
    </style:style>
    <style:style style:name="T28" style:family="text">
      <style:text-properties style:use-window-font-color="true" fo:font-size="12pt" style:text-underline-style="none" style:font-size-asian="12pt" style:font-size-complex="12pt"/>
    </style:style>
    <style:style style:name="T29" style:family="text">
      <style:text-properties style:use-window-font-color="true" style:font-name="Arial" fo:font-size="11pt" fo:language="es" fo:country="ES" style:font-size-asian="11pt" style:font-size-complex="11pt"/>
    </style:style>
    <style:style style:name="T30" style:family="text">
      <style:text-properties style:use-window-font-color="true" style:font-name="Arial" fo:font-size="11pt" fo:language="es" fo:country="ES" style:font-size-asian="11pt" style:font-name-complex="Arial" style:font-size-complex="11pt"/>
    </style:style>
    <style:style style:name="T31" style:family="text">
      <style:text-properties style:use-window-font-color="true" style:font-name="Arial" fo:font-size="11pt" fo:language="es" fo:country="ES" style:text-underline-style="none" style:font-size-asian="11pt" style:font-size-complex="11pt"/>
    </style:style>
    <style:style style:name="T32" style:family="text">
      <style:text-properties style:use-window-font-color="true" style:font-name="Arial" fo:font-size="11pt" fo:language="es" fo:country="ES" style:text-underline-style="none" fo:background-color="transparent" style:font-size-asian="11pt" style:font-size-complex="11pt"/>
    </style:style>
    <style:style style:name="T33" style:family="text">
      <style:text-properties style:use-window-font-color="true" style:font-name="Arial" fo:font-size="11pt" fo:language="es" fo:country="ES" fo:background-color="transparent" style:font-size-asian="11pt" style:font-size-complex="11pt"/>
    </style:style>
    <style:style style:name="T34" style:family="text">
      <style:text-properties style:use-window-font-color="true" style:font-name="Arial" fo:font-size="11pt" style:font-size-asian="11pt" style:font-size-complex="11pt"/>
    </style:style>
    <style:style style:name="T35" style:family="text">
      <style:text-properties style:use-window-font-color="true" style:font-name="Arial" fo:font-size="11pt" style:text-underline-style="none" style:font-size-asian="11pt" style:font-size-complex="11pt"/>
    </style:style>
    <style:style style:name="T36" style:family="text">
      <style:text-properties style:use-window-font-color="true" fo:font-size="11pt" fo:language="es" fo:country="ES" style:font-size-asian="11pt" style:font-name-complex="Arial" style:font-size-complex="11pt"/>
    </style:style>
    <style:style style:name="T37" style:family="text">
      <style:text-properties style:use-window-font-color="true" fo:font-size="11pt" style:font-size-asian="11pt" style:font-size-complex="11pt"/>
    </style:style>
    <style:style style:name="T38" style:family="text">
      <style:text-properties style:use-window-font-color="true" fo:font-size="11pt" style:text-underline-style="none" style:font-size-asian="11pt" style:font-size-complex="11pt"/>
    </style:style>
    <style:style style:name="T39" style:family="text">
      <style:text-properties style:use-window-font-color="true" style:text-underline-style="none"/>
    </style:style>
    <style:style style:name="T40" style:family="text">
      <style:text-properties style:use-window-font-color="true" style:font-name="Arial" fo:font-size="11pt" fo:language="es" fo:country="ES" style:font-size-asian="11pt" style:font-name-complex="Arial" style:font-size-complex="11pt"/>
    </style:style>
    <style:style style:name="T41" style:family="text">
      <style:text-properties style:use-window-font-color="true" style:font-name="Arial" fo:language="es" fo:country="ES" style:font-name-complex="Ari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1.91cm" draw:visible-area-height="2.20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ooter"><draw:frame draw:style-name="fr1" draw:name="Marco1" text:anchor-type="char" svg:x="1.722cm" svg:y="0.002cm" svg:width="2.39cm" svg:height="2.178cm" draw:z-index="0"><draw:text-box><text:p text:style-name="P9"><draw:frame draw:style-name="fr2" draw:name="Objeto1" text:anchor-type="as-char" svg:width="1.907cm" svg:height="2.198cm" draw:z-index="1"><draw:object-ole xlink:href="./Object 1" xlink:type="simple" xlink:show="embed" xlink:actuate="onLoad"/><draw:image xlink:href="./ObjectReplacements/Object 1" xlink:type="simple" xlink:show="embed" xlink:actuate="onLoad"/><svg:desc>Objeto OLE</svg:desc></draw:frame></text:p></draw:text-box></draw:frame></text:p>
      <text:p text:style-name="P6"/>
      <text:p text:style-name="P6"/>
      <text:p text:style-name="P4"/>
      <text:p text:style-name="P5"/>
      <text:p text:style-name="P5"/>
      <text:p text:style-name="P11">Ajuntament de Castelló de la Plana</text:p>
      <text:p text:style-name="P10"/>
      <text:p text:style-name="P7">EXCEL·LENTÍSSIM AJUNTAMENT DE CASTELLÓ DE LA PLANA</text:p>
      <text:p text:style-name="P2"/>
      <text:h text:style-name="P18" text:outline-level="1">SESSIÓ ORDINÀRIA DE LA JUNTA DE GOVERN LOCAL DUTA A TERME </text:h>
      <text:p text:style-name="P8">EL DIA 8 DE JUNY DE 2012</text:p>
      <text:p text:style-name="P2"/>
      <text:h text:style-name="P17" text:outline-level="3">Extracte dels acords adoptats</text:h>
      <text:p text:style-name="P1"/>
      <text:p text:style-name="P1">S'hi acordà:</text:p>
      <text:p text:style-name="P1">1.- Aprovar l'acta de la sessió anterior duta a terme el dia 1 de junio de 2012.</text:p>
      <text:p text:style-name="P16"><text:span text:style-name="T24">2.- </text:span><text:span text:style-name="T29">Atorgar a </text:span><text:a xlink:type="simple" xlink:href="../../insbil/index.php%3Flang=es-ca&amp;palabra=Mexicas"><text:span text:style-name="Internet_20_link"><text:span text:style-name="T31">Mexicas</text:span></text:span></text:a><text:span text:style-name="T29"> SL llicència d'obertura per a l'activitat de restaurant en Centre Comercial La </text:span><text:a xlink:type="simple" xlink:href="../../insbil/index.php%3Flang=es-ca&amp;palabra=Salera"><text:span text:style-name="Internet_20_link"><text:span text:style-name="T31">Salera</text:span></text:span></text:a><text:span text:style-name="T29">, local A-21 d'aquest terme municipal.</text:span></text:p>
      <text:p text:style-name="P16"><text:span text:style-name="T33">3.- Atorgar a Comercial </text:span><text:a xlink:type="simple" xlink:href="../../insbil/index.php%3Flang=es-ca&amp;palabra=Manubel"><text:span text:style-name="Internet_20_link"><text:span text:style-name="T32">Manubel</text:span></text:span></text:a><text:span text:style-name="T33"> SL llicència d'obertura per a l'activitat de cafeteria, en el carrer Riu </text:span><text:a xlink:type="simple" xlink:href="../../insbil/index.php%3Flang=es-ca&amp;palabra=Tietar"><text:span text:style-name="Internet_20_link"><text:span text:style-name="T32">Tiétar</text:span></text:span></text:a><text:span text:style-name="T33">, 2, baix, dreta, d'aquest terme municipal.</text:span></text:p>
      <text:p text:style-name="P16"><text:span text:style-name="T33">4.- Donar de baixa la llicència per a exercir l'activitat de magatzem i oficines d'empresa de subministraments i recanvis industrials i operador de transports en carrer d'Holanda, 174, B, 3 polígon industrial Ciutat Transport, d'aquesta ciutat.</text:span></text:p>
      <text:p text:style-name="P16"><text:span text:style-name="T29">5.- Denegar una llicència d'obertura per a l'activitat de bar amb cuina en el carrer Mestre </text:span><text:a xlink:type="simple" xlink:href="../../insbil/index.php%3Flang=es-ca&amp;palabra=Ripollés"><text:span text:style-name="Internet_20_link"><text:span text:style-name="T31">Ripollés</text:span></text:span></text:a><text:span text:style-name="T29">, número 14 cantonada amb el carrer Marquès de la Ensenada, número 39, d'aquest terme municipal.</text:span></text:p>
      <text:p text:style-name="P12"><text:span text:style-name="T30">6.- </text:span><text:span text:style-name="T34">Donar compliment a la sentència número 172/2012, de 26 de març de 2012 del Jutjat del Contenciós Administratiu número 1 de Castelló, que declara nuls els acords de la Junta de Govern Local de 22 de gener de 2010, per la qual es modifica la llicència ambiental de l'activitat de cafeteria restaurant amb instal·lació de fumeral per a cuina en el carrer </text:span><text:a xlink:type="simple" xlink:href="../../insbil/index.php%3Flang=es-ca&amp;palabra=Temprado"><text:span text:style-name="Internet_20_link"><text:span text:style-name="T35">Temprado</text:span></text:span></text:a><text:span text:style-name="T34"> número 23, i de 19 de febrer de 2010, per la qual es desestimen les al·legacions de la recurrent, i en conseqüència </text:span><text:a xlink:type="simple" xlink:href="../../insbil/index.php%3Flang=es-ca&amp;palabra=retrotraer"><text:span text:style-name="Internet_20_link"><text:span text:style-name="T35">retrotraure </text:span></text:span></text:a><text:span text:style-name="T34">l'expedient a la data de remissió de les actuacions a la Direcció de Salut Pública de la Conselleria de Sanitat.</text:span></text:p>
      <text:p text:style-name="P12"><text:span text:style-name="T34"/></text:p>
      <text:p text:style-name="P13"><text:soft-page-break/>7.- Atorgar a la mercantil Renos SL llicència urbanística per a construir 3 habitatges unifamiliars en filera en el carrer Rafael Balaguer número 8, d'aquesta ciutat, el pressupost de la qual ascendeix a 260.640,07 euros.</text:p>
      <text:p text:style-name="P12"><text:span text:style-name="T34">8.- Desestimar les al·legacions presentades per la mercantil </text:span><text:a xlink:type="simple" xlink:href="../../insbil/index.php%3Flang=es-ca&amp;palabra=Panaroca"><text:span text:style-name="Internet_20_link"><text:span text:style-name="T35">Panaroca</text:span></text:span></text:a><text:span text:style-name="T34">-Tres SL, durant el termini d'audiència prèvia a la demolició de les obres, realitzades sense la preceptiva llicència urbanística, que consisteixen en la construcció d'un habitatge unifamiliar aïllat en el polígon 101, parcel·la 36, carrer Molí d'Oli sense número (urbanització La J</text:span><text:a xlink:type="simple" xlink:href="../../insbil/index.php%3Flang=es-ca&amp;palabra=Choquera"><text:span text:style-name="Internet_20_link"><text:span text:style-name="T35">oquera</text:span></text:span></text:a><text:span text:style-name="T34">), sòl urbanitzable, 15-SU-R sense desenvolupar i en conseqüència, ordenar a la mateixa mercantil interessada el restabliment de la legalitat urbanística.</text:span></text:p>
      <text:p text:style-name="P13">9.- Declarar la jubilació forçosa per edat d'un funcionari de carrera d'aquest ajuntament, auxiliar administratiu del Patronat Municipal d'Esports, amb efectes del dia 13 de juny de 2012, que cessarà definitivament la seva relació com a coordinador d'inscripcions i informació, i se li agraeixen els serveis prestats</text:p>
      <text:p text:style-name="P14"><text:span text:style-name="T30">10.- </text:span><text:span text:style-name="T34">Adjudicar a la mercantil T-</text:span><text:a xlink:type="simple" xlink:href="../../insbil/index.php%3Flang=es-ca&amp;palabra=Systems"><text:span text:style-name="Internet_20_link"><text:span text:style-name="T35">Systems</text:span></text:span></text:a><text:span text:style-name="T34"> </text:span><text:a xlink:type="simple" xlink:href="../../insbil/index.php%3Flang=es-ca&amp;palabra=ITC"><text:span text:style-name="Internet_20_link"><text:span text:style-name="T35">ITC</text:span></text:span></text:a><text:span text:style-name="T34"> Iberia SAU el contracte del servei de manteniment de les aplicacions informàtiques de procediment administratiu comú, gestió tributària, contribucions especials, executiva, convocatòries electorals, multes i padró municipal d'habitants, per un import total per a l'any de durada del contracte de 43.803,66 euros, més 7.884,66 euros en concepte d'IVA.</text:span></text:p>
      <text:p text:style-name="P15">11.- Resoldre amb efectes a partir del 30 de juny de 2012, el contracte d'arrendament del local, situat en l'avinguda de València, número 100, baix, d'aquesta ciutat.</text:p>
      <text:p text:style-name="P15">12.- Acceptar la donació a aquest ajuntament per part de la mercantil Transportes Alegre Monferrer SL d'un camió que s'assignarà al Negociat d'Agricultura i Medi Ambient.</text:p>
      <text:p text:style-name="P15">13.- Autoritzar amb caràcter retroactiu a la data de la sol·licitud, la transmissió entrevius de la concessió administrativa de les casetes <text:s/>número 9 i 10 del Mercat Municipal de Sant Antoni, destinades a peixateria.</text:p>
      <text:p text:style-name="P15">14.- Sol·licitar a la Generalitat Valenciana la reversió de la parcel·la situada en el carrer Ferran el Catòlic, la titularitat del qual li va ser transmesa per aquest Ajuntament fa cinc anys sense haver-se efectuat cap actuació.</text:p>
      <text:p text:style-name="P14"><text:span text:style-name="T34">15.- Aprovar l'expedient per a l'alienació mitjançant subhasta pública dels vehicles dipositats en el Dipòsit Municipal de Vehicles que han estat retirats de la via pública i que després de realitzar els tràmits pertinents es consideren de propietat municipal, per a desballestar-los i el tractament com a residus sòlids urbans per un centre de tractament autoritzat. Es fixa com a tipus de licitació les quantitats de 60,00 euros per a bicicletes/</text:span><text:a xlink:type="simple" xlink:href="../../insbil/index.php%3Flang=es-ca&amp;palabra=ciclomotores"><text:span text:style-name="Internet_20_link"><text:span text:style-name="T35">ciclomotors</text:span></text:span></text:a><text:span text:style-name="T34"> i motocicletes; 100,00 euros per a automòbils i 160,00 euros per a vehicles de pes superior a 3,5 t. </text:span></text:p>
      <text:p text:style-name="P12"><text:span text:style-name="T30">16.-</text:span><text:span text:style-name="T34">Inscriure en el Registre Municipal d'Associacions Veïnals l'associació Grup </text:span><text:soft-page-break/><text:span text:style-name="T34">fotogràfic </text:span><text:a xlink:type="simple" xlink:href="../../insbil/index.php%3Flang=es-ca&amp;palabra=Adofa"><text:span text:style-name="Internet_20_link"><text:span text:style-name="T35">Adofa</text:span></text:span></text:a><text:span text:style-name="T34">.</text:span></text:p>
      <text:p text:style-name="P12"><text:span text:style-name="T34">17.- Desestimar la sol·licitud d'inscripció en el Registre Municipal d'Associacions Veïnals presentada per </text:span><text:a xlink:type="simple" xlink:href="../../insbil/index.php%3Flang=es-ca&amp;palabra=Joves"><text:span text:style-name="Internet_20_link"><text:span text:style-name="T35">Joves</text:span></text:span></text:a><text:span text:style-name="T34"> </text:span><text:a xlink:type="simple" xlink:href="../../insbil/index.php%3Flang=es-ca&amp;palabra=amb"><text:span text:style-name="Internet_20_link"><text:span text:style-name="T35">amb</text:span></text:span></text:a><text:span text:style-name="T34"> Iniciativa.</text:span></text:p>
      <text:p text:style-name="P13">18.- En despatx extraordinari, la Junta de Govern Local va acordar:</text:p>
      <text:p text:style-name="P13">-Adjudicar al Consell de Cambres Oficials de Comerç, Indústria i Navegació de la Comunitat Valenciana el contracte del servei d'actualització i elaboració del Pla d'Acció Comercial de Castelló de la Plana, per un import de 80.000 euros més 14.400 euros, en concepte d'IVA.</text:p>
      <text:p text:style-name="P12"><text:span text:style-name="T34">-Acceptar la proposta que consisteix en l'abonament per part de l'ajuntament de la quantitat de 190.000 euros com a pagament del preu just per l'expropiació d'una finca situada en el carrer </text:span><text:a xlink:type="simple" xlink:href="../../insbil/index.php%3Flang=es-ca&amp;palabra=Bellamar"><text:span text:style-name="Internet_20_link"><text:span text:style-name="T35">Bellamar</text:span></text:span></text:a><text:span text:style-name="T34"> de Castelló i, en conseqüència, autoritzar i disposar la despesa que ascendeix el preu just acordat, reconèixer les obligacions a favor dels titulars i conducta a l'aixecament de les actes de pagament i ocupació. </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cm" fo:line-height="150%" fo:text-align="justify" style:justify-single-word="false"/>
      <style:text-properties style:font-name="Courier New" style:font-name-complex="Courier New"/>
    </style:style>
    <style:style style:name="Normal_20__28_Web_29_" style:display-name="Normal (Web)" style:family="paragraph" style:parent-style-name="Standard">
      <style:paragraph-properties fo:margin-top="0.494cm" fo:margin-bottom="0cm" fo:line-height="150%" fo:text-align="justify" style:justify-single-word="false"/>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size="10pt" style:font-size-asian="10pt"/>
    </style:style>
    <style:style style:name="Sangría_20_3_20_de_20_t._20_independiente1" style:display-name="Sangría 3 de t. independiente1" style:family="paragraph" style:parent-style-name="Standard">
      <style:paragraph-properties fo:margin-left="0cm" fo:margin-right="0cm" fo:line-height="150%" fo:text-align="justify" style:justify-single-word="false" fo:text-indent="1.7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501cm" style:auto-text-indent="false"/>
      <style:text-properties style:font-name="Courier" fo:language="es" fo:country="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801cm" style:auto-text-indent="false"/>
      <style:text-properties style:font-name="Courier"/>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3" style:display-name="Heading 3" style:family="paragraph" style:parent-style-name="Standard" style:next-style-name="Standard" style:default-outline-level="3" style:list-style-name="" style:class="text">
      <style:paragraph-properties fo:margin-top="0cm" fo:margin-bottom="0.212cm" fo:line-height="150%" fo:text-align="center" style:justify-single-word="false" fo:keep-with-next="always"/>
      <style:text-properties style:font-name="Courier"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ext-properties style:font-name="Times New Roman" fo:font-size="11pt" fo:language="es" fo:country="ES" fo:font-weight="bold" style:font-size-asian="11pt" style:font-weight-asian="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Courier" fo:language="es" fo:country="ES"/>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Fuente_20_de_20_párrafo_20_predeter.1" style:display-name="Fuente de párrafo predeter.1" style:family="text"/>
    <style:style style:name="WW-Absatz-Standardschriftart1111111" style:family="text"/>
    <style:style style:name="Fuente_20_de_20_párrafo_20_predeter.2" style:display-name="Fuente de párrafo predeter.2" style:family="text"/>
    <style:style style:name="WW-Absatz-Standardschriftart111111" style:family="text"/>
    <style:style style:name="WW-Absatz-Standardschriftart11111" style:family="text"/>
    <style:style style:name="Fuente_20_de_20_párrafo_20_predeter." style:display-name="Fuente de párrafo predeter."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style:font-name="Times New Roman"/>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style:font-name-asian="Courier New1" style:font-name-complex="Courier New1"/>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1" fo:font-size="10pt" style:font-name-asian="Courier New1" style:font-size-asian="10pt" style:font-name-complex="Courier New1"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4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01cm" fo:margin-bottom="1.912cm" fo:margin-left="3cm" fo:margin-right="1.501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ytocs aytocs</meta:initial-creator>
    <meta:creation-date>2012-06-19T12:26:59.40</meta:creation-date>
    <dc:date>2012-06-19T13:33:18.16</dc:date>
    <dc:creator>aytocs aytocs</dc:creator>
    <meta:editing-duration>PT01H06M13S</meta:editing-duration>
    <meta:editing-cycles>11</meta:editing-cycles>
    <meta:generator>OpenOffice.org/3.2$Win32 OpenOffice.org_project/320m12$Build-9483</meta:generator>
    <meta:document-statistic meta:table-count="0" meta:image-count="0" meta:object-count="1" meta:page-count="3" meta:paragraph-count="27" meta:word-count="843" meta:character-count="5392"/>
  </office:meta>
</office:document-meta>
</file>